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ijgebouw en ter compensatie verwijderen van 5 bijgebouwen: Bezelhorst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zelhorstweg 25, 7009 KK</text:p>
            <text:p text:style-name="common-al">Omschrijving:		plaatsen van een bijgebouw en ter compensatie verwijderen van 5 bijgebouwen</text:p>
            <text:p text:style-name="common-al">Dossiernummer:	20160093</text:p>
            <text:p text:style-name="common-al">Datum verzending:	23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8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bijgebouw en ter compensatie verwijderen van 5 bijgebouwen: Bezelhorst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89</meta:user-defined>
    <meta:user-defined meta:name="OVERHEIDop.GmbID/DC.identifier">gmb-2016-70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2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4 444285</meta:user-defined>
    <meta:user-defined meta:name="OVERHEIDop.versieInformatie"/>
  </office:meta>
</office:document-meta>
</file>