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aam-/deurkozijn, Pinksterbloem 20 (kavel NG01), 6245 T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een vergunde garagepoort door een raam- en deurkozijn  op het perceel <text:span text:style-name="nadrukvet">Pinksterbloem 20 (kavel NG01), 6245 TH Eijsden</text:span>  (ontvangen 27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008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aam-/deurkozijn, Pinksterbloem 20 (kavel NG01), 6245 T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83</meta:user-defined>
    <meta:user-defined meta:name="OVERHEIDop.GmbID/DC.identifier">gmb-2016-70083</meta:user-defined>
    <meta:user-defined meta:name="OVERHEID.TaxonomieBeleidsagenda/OVERHEID.category">Ruimte en infrastructuur | Organisatie en beleid</meta:user-defined>
    <meta:user-defined meta:name="OVERHEIDop.referentienummer">Z-HZ_WABO-2016-002482</meta:user-defined>
    <meta:user-defined meta:name="DCTERMS.abstract">het veranderen van een vergunde garagepoort door een raam- en deurkozij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H 20</meta:user-defined>
    <meta:user-defined meta:name="OVERHEIDop.woonplaats">Eijsden</meta:user-defined>
    <meta:user-defined meta:name="OVERHEIDop.straatnaam">Pinkster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64 310109</meta:user-defined>
    <meta:user-defined meta:name="OVERHEIDop.versieInformatie"/>
  </office:meta>
</office:document-meta>
</file>