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Vossenkamp 8 en 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26/05/2016, kappen twee bomen, nabij Vossenkamp 8 en 10, 9675 KJ Winschoten, kadastraal WST A 416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07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7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7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bij Vossenkamp 8 en 10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077</meta:user-defined>
    <meta:user-defined meta:name="OVERHEIDop.GmbID/DC.identifier">gmb-2016-700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KJ 8</meta:user-defined>
    <meta:user-defined meta:name="OVERHEIDop.woonplaats">Winschoten</meta:user-defined>
    <meta:user-defined meta:name="OVERHEIDop.straatnaam">Vossenkamp</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696 575479</meta:user-defined>
    <meta:user-defined meta:name="OVERHEIDop.versieInformatie"/>
  </office:meta>
</office:document-meta>
</file>