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Vossestein 15, 2151 KK Nieuw-Vennep, Stichting Openbaar Primair Onderwijs Haarlemmermeer,  het in gebruik nemen van het gebouw als onderwijsinstelling, 01-06-2016, zaak 532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007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7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7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Vossestein 15, 2151 KK Nieuw-Vennep, Stichting Openbaar Primair Onderwijs Haarlemmermeer,  het in gebruik nemen van het gebouw als onderwijsinstelling, 01-06-2016, zaak 5321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72</meta:user-defined>
    <meta:user-defined meta:name="OVERHEIDop.GmbID/DC.identifier">gmb-2016-70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KK 15</meta:user-defined>
    <meta:user-defined meta:name="OVERHEIDop.woonplaats">Nieuw-Vennep</meta:user-defined>
    <meta:user-defined meta:name="OVERHEIDop.straatnaam">Vossest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2181 476431</meta:user-defined>
    <meta:user-defined meta:name="OVERHEIDop.versieInformatie"/>
  </office:meta>
</office:document-meta>
</file>