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Hoofdstraat 4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27/05/2016, realiseren parkeerterrein, tegenover Hoofdstraat 41, 9693 AE Bad Nieuweschans, kadastraal NWS C 748, 801, 1102 &amp; 1914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egenover Hoofdstraat 4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70</meta:user-defined>
    <meta:user-defined meta:name="OVERHEIDop.GmbID/DC.identifier">gmb-2016-7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E 41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584 578850</meta:user-defined>
    <meta:user-defined meta:name="OVERHEIDop.versieInformatie"/>
  </office:meta>
</office:document-meta>
</file>