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blasserdam;</text:p>
            <text:p text:style-name="al">gezien het voorstel van het college van burgemeester en wethouders van 24 november 2015;</text:p>
            <text:p text:style-name="al">gelet op artikel 226 van de Gemeentewet;</text:p>
            <text:p text:style-name="al">b e s l u i t </text:p>
            <text:p text:style-name="al">vast te stellen de:</text:p>
            <text:p text:style-name="al">
            <text:span text:style-name="nadrukvet">Verordening op de heffing en invordering van hondenbelasting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twe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per hond: € 85,20;</text:p>
              </text:list-item>
              <text:list-item text:style-override="id1-3-2-2-6-2-2">
                <text:number>2.</text:number>
                <text:p text:style-name="al">In afwijking in zoverre van het voorgaande lid en artikel 4 bedraagt de belasting </text:p>
                <text:p text:style-name="al">	voor honden, gehouden in kennels die zijn geregistreerd bij de Raad van beheer op kynologisch gebied in Nederland, alsmede honden, gehouden door kooplieden van honden, mits en voor  zover de honden worden gebezigd als voorwerpen van handel, € 426,- per kennel per jaar.  </text:p>
              </text:list-item>
              <text:list-item text:style-override="id1-3-2-2-6-2-3">
                <text:number>1.</text:number>
                <text:p text:style-name="al">Het tweede lid blijft buiten toepassing indien de belastingplichtige schriftelijk</text:p>
              </text:list-item>
            </text:list>
            <text:p text:style-name="al">verzoekt de verschuldigde belasting vast te stellen naar het werkelijke aantal honden</text:p>
            <text:p text:style-name="al">indien blijkt dat dit bedrag lager is dan het op voet van het twe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9-5">
                <text:number>1.</text:number>
                <text:p text:style-name="al">
              <text:span text:style-name="nadrukvet">Belastingbedragen van minder dan € 9,-- worden niet geheven.</text:span>
            </text:p>
              </text:list-item>
              <text:list-item text:style-override="id1-3-2-2-9-6">
                <text:number>2.</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hond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hondenbelasting 2016'.</text:p>
              </text:list-item>
            </text:list>
            <text:p text:style-name="al">Aldus vastgesteld in de openbare vergadering van de raad van de gemeente Alblasserdam van 15 dec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700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07</meta:user-defined>
    <meta:user-defined meta:name="OVERHEIDop.GmbID/DC.identifier">gmb-2016-7007</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Alblasserdam</meta:user-defined>
    <dc:language>nl</dc:language>
    <meta:user-defined meta:name="OVERHEID.Informatietype/DC.type">officiële publicatie</meta:user-defined>
    <meta:user-defined meta:name="OVERHEID.Gemeente/OVERHEID.authority">Alblasserdam</meta:user-defined>
    <meta:user-defined meta:name="OVERHEID.Gemeente/DCTERMS.publisher">Alblasserdam</meta:user-defined>
    <meta:user-defined meta:name="OVERHEIDgvop.Informatietype/DC.type">Verordeningen</meta:user-defined>
    <meta:user-defined meta:name="OVERHEID.Gemeente/DC.spatial">Alblasserdam</meta:user-defined>
    <meta:user-defined meta:name="OVERHEIDop.versieInformatie"/>
  </office:meta>
</office:document-meta>
</file>