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dakkapel, Prins Hendrikstraat 3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EE38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rins Hendrikstraat 38 Alkmaar</text:span>: het bouwen van een dakkapel Datum ontvangst: 25 me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0064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06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06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dakkapel, Prins Hendrikstraat 3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064</meta:user-defined>
    <meta:user-defined meta:name="OVERHEIDop.GmbID/DC.identifier">gmb-2016-700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4EE 38</meta:user-defined>
    <meta:user-defined meta:name="OVERHEIDop.woonplaats">Alkmaar</meta:user-defined>
    <meta:user-defined meta:name="OVERHEIDop.straatnaam">Prins Hendrik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320 515679</meta:user-defined>
    <meta:user-defined meta:name="OVERHEIDop.versieInformatie"/>
  </office:meta>
</office:document-meta>
</file>