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. Vitushol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3/05/2016, verwijderen asbest, St. Vitusholt 7, 9674 AE Winschoten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t. Vitushol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3</meta:user-defined>
    <meta:user-defined meta:name="OVERHEIDop.GmbID/DC.identifier">gmb-2016-70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E 7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17 574638</meta:user-defined>
    <meta:user-defined meta:name="OVERHEIDop.versieInformatie"/>
  </office:meta>
</office:document-meta>
</file>