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 1: ontvangen kennisgeving incidentele festiviteit op 24 en 25 juni 2016 (IF 2016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16</text:span> is een kennisgeving incidentele festiviteit ontvangen voor deze locatie. Het gaat om <text:span text:style-name="nadrukvet">het houden van een incidentele festiviteit met live- en of mechanische muziek op vrijdag 24 juni en zaterdag 25 jun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00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ten, Lytse Jerden 1: ontvangen kennisgeving incidentele festiviteit op 24 en 25 juni 2016 (IF 20160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2</meta:user-defined>
    <meta:user-defined meta:name="OVERHEIDop.GmbID/DC.identifier">gmb-2016-70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XC 1</meta:user-defined>
    <meta:user-defined meta:name="OVERHEIDop.woonplaats">Sloten</meta:user-defined>
    <meta:user-defined meta:name="OVERHEIDop.straatnaam">Lytse Jerd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2159 545872</meta:user-defined>
    <meta:user-defined meta:name="OVERHEIDop.versieInformatie"/>
  </office:meta>
</office:document-meta>
</file>