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Kermis Asten</text:span>
          </text:p>
            <text:p text:style-name="common-al">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1.Tijdens Asten Kermis 2016, ten behoeve van de algemene veiligheid van voetgangers op het kermisterrein en bereikbaarheid voor hulpdiensten van het kermisterrein, het volgende gebied volledig af te sluiten voor alle verkeer met uitzondering van voetgangers van 6 juli 2016 tot en met 13 juli 2016: </text:p>
            <text:p text:style-name="common-al">Gedeelte Prins Bernhardstraat, gedeelte Emmastraat, Kleine Marktstraat, Marktstraat, Markt, Burg. Frenckenstraat, Koningsplein en Julianastraat; </text:p>
            <text:p text:style-name="common-al">1.Op onderstaande locaties, data en tijdstippen fysieke afsluitingen te plaatsen:</text:p>
            <text:p text:style-name="common-al">Dinsdag 5 juli 2016 (vanaf 23.00 uur t/m woensdagochtend 13 juli 2016 05.00 uur);</text:p>
            <text:list text:style-name="id1-3-2-1-1-7">
              <text:list-item text:style-override="id1-3-2-1-1-7-1">
                <text:number>-</text:number>
                <text:p text:style-name="al">Koningsplein t.h.v. Wilhelminastraat; </text:p>
              </text:list-item>
              <text:list-item text:style-override="id1-3-2-1-1-7-2">
                <text:number>-</text:number>
                <text:p text:style-name="al">Koningsplein t.h.v. Driehoekstraat/Mgr. Den Dubbeldenstraat;</text:p>
              </text:list-item>
              <text:list-item text:style-override="id1-3-2-1-1-7-3">
                <text:number>-</text:number>
                <text:p text:style-name="al">Burgemeester Wijnenstraat t.h.v. Burg. Ruttenplein;</text:p>
              </text:list-item>
              <text:list-item text:style-override="id1-3-2-1-1-7-4">
                <text:number>-</text:number>
                <text:p text:style-name="al">Julianastraat t.h.v. Deken van Pelthof en Kleine Marktstraat;</text:p>
              </text:list-item>
              <text:list-item text:style-override="id1-3-2-1-1-7-5">
                <text:number>-</text:number>
                <text:p text:style-name="al">Kleine Marktstraat t.h.v. Julianastraat en Deken van Pelthof;</text:p>
              </text:list-item>
              <text:list-item text:style-override="id1-3-2-1-1-7-6">
                <text:number>-</text:number>
                <text:p text:style-name="al">Deken van Pelthof t.h.v. Julianastraat en Kleine Marktstraat;</text:p>
              </text:list-item>
              <text:list-item text:style-override="id1-3-2-1-1-7-7">
                <text:number>-</text:number>
                <text:p text:style-name="al">Emmastraat t.h.v. Kleine Marktstraat;</text:p>
              </text:list-item>
              <text:list-item text:style-override="id1-3-2-1-1-7-8">
                <text:number>-</text:number>
                <text:p text:style-name="al">Julianastraat t.h.v. Deken Meijerstraat (vooraankondiging);</text:p>
              </text:list-item>
              <text:list-item text:style-override="id1-3-2-1-1-7-9">
                <text:number>-</text:number>
                <text:p text:style-name="al">Prins Bernhardstraat t.h.v. parkeerpleintje tussen Burg. Frenckenstraat, Prins Bernhardstraat. Burgemeester Frenckenstraat t.h.v. parkeerdek Midas;</text:p>
              </text:list-item>
            </text:list>
            <text:p text:style-name="tussenkopcur">
            <text:span text:style-name="nadrukvet">Bevoorrading Midas winkels</text:span>
          </text:p>
            <text:p text:style-name="common-al">Om ontsluiting van het vrachtverkeer i.v.m. bevoorrading van Midas winkels mogelijk te maken, wordt het Eeuwig Levenplein beschikbaar gesteld. Het vrachtverkeer kan van het plein gebruik maken op woensdag 6 juli tot en met vrijdag 8 juli 14.00 uur. Op zaterdag 9 juli kan vanwege het middagprogramma (podium op het Eeuwig Levenplein) tot 13.00 uur gebruik worden gemaakt van het plein. Op zondag 10 juli kan niet worden bevoorraad. Op maandag 11 juli kan worden bevoorraad tot 10.30 uur (in verband met het matinee). Op dinsdag 12 juli kan vanwege het middagprogramma (podium op het Eeuwig Levenplein ) weer tot 13.00 uur gebruik worden gemaakt van de doorgang op het plein en op woensdag 13 juli kan weer de gehele dag van het Eeuwig Levenplein gebruik worden gemaakt. </text:p>
            <text:list text:style-name="id1-3-2-1-1-10">
              <text:list-item text:style-override="id1-3-2-1-1-10-1">
                <text:number>1.</text:number>
                <text:p text:style-name="al">Parkeerverbod één zijde van de weg:</text:p>
                <text:list text:style-name="id1-3-2-1-1-10-1-3">
                  <text:list-item text:style-override="id1-3-2-1-1-10-1-3-1">
                    <text:number>-</text:number>
                    <text:p text:style-name="al">Burg. Wijnenstraat</text:p>
                  </text:list-item>
                </text:list>
              </text:list-item>
              <text:list-item text:style-override="id1-3-2-1-1-10-2">
                <text:number>2.</text:number>
                <text:p text:style-name="al">Over te gaan tot plaatsing en vervolgens verwijdering van verkeerstekens zijnde verkeersborden, onderborden, namelijk C01 en 0517 van bijlage I behorende bij het RVV 1990 en diverse omleidingsborden.</text:p>
              </text:list-item>
            </text:list>
            <text:p text:style-name="tussenkopcur">
            <text:span text:style-name="nadrukvet">Informatie</text:span>
          </text:p>
            <text:p text:style-name="last-al">Voor meer informatie kunt u contact opnemen met de afdeling Openbare Werken van de gemeente Asten, telefoonnummer (0493) 671 21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005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5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5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70056</meta:user-defined>
    <meta:user-defined meta:name="OVERHEIDop.GmbID/DC.identifier">gmb-2016-70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79889 379475</meta:user-defined>
    <meta:user-defined meta:name="OVERHEIDop.versieInformatie"/>
  </office:meta>
</office:document-meta>
</file>