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Azaleastraat 4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5/05/2016, verwijderen asbest, Azaleastraat 41, 9675 GB Winschoten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Azaleastraat 4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55</meta:user-defined>
    <meta:user-defined meta:name="OVERHEIDop.GmbID/DC.identifier">gmb-2016-70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B 41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31 574958</meta:user-defined>
    <meta:user-defined meta:name="OVERHEIDop.versieInformatie"/>
  </office:meta>
</office:document-meta>
</file>