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brandveilig gebruik t.b.v. wijkcentrum, Westwijkplein 3, Amstelveen - Zaaknummer Z-2015/061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19 april 2016</text:span>
          </text:p>
            <text:p text:style-name="common-al">Het brandveilig gebruik t.b.v. wijkcentrum.</text:p>
            <text:p text:style-name="tussenkopcur">
            <text:span text:style-name="nadrukvet">Rectificatie</text:span>
          </text:p>
            <text:p text:style-name="common-al">In de eerdere bekendmaking is aangegeven dat er sprake is van een bezwaarprocedure. Dit moet zijn beroepsprocedure. Zie voor eerdere bekendmaking Gemeenteblad <text:a xlink:href="https://zoek.officielebekendmakingen.nl/gmb-2016-53567.html" xlink:type="simple">2016                     53567.</text:a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
              <text:span text:style-name="nadrukvet">Beroepschrift in te dienen tot en met 31 mei 2016</text:span> 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05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5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5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Omgevingsvergunning verleend voor het brandveilig gebruik t.b.v. wijkcentrum, Westwijkplein 3, Amstelveen - Zaaknummer Z-2015/061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50</meta:user-defined>
    <meta:user-defined meta:name="OVERHEIDop.GmbID/DC.identifier">gmb-2016-70050</meta:user-defined>
    <meta:user-defined meta:name="OVERHEID.TaxonomieBeleidsagenda/OVERHEID.category">Ruimte en infrastructuur | Organisatie en beleid</meta:user-defined>
    <meta:user-defined meta:name="OVERHEIDop.referentienummer">Z-2015/061450</meta:user-defined>
    <meta:user-defined meta:name="DCTERMS.abstract">In de eerdere bekendmaking is aangegeven dat er sprake is van een bezwaarprocedure. Dit moet zijn beroepsprocedur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5 477197</meta:user-defined>
    <meta:user-defined meta:name="OVERHEIDop.versieInformatie"/>
  </office:meta>
</office:document-meta>
</file>