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pand Meestersstraat 2 A t/m </text:p>
      <text:section text:name="zakelijke-mededeling_id1-3-2" text:style-name="zakelijke-mededeling">
        <text:section text:name="zakelijke-mededeling-tekst_id1-3-2-1" text:style-name="zakelijke-mededeling-tekst">
          <text:section text:name="tekst_id1-3-2-1-1" text:style-name="tekst">
            <text:p text:style-name="common-al">2 D in Doetinchem </text:p>
            <text:p text:style-name="common-al">De volgende omgevingsvergunning is met de uitgebreide procedure verleend.</text:p>
            <text:p text:style-name="common-al">Locatie:		Meestersstraat 2 A t/m 2 D </text:p>
            <text:p text:style-name="common-al">Omschrijving:		brandveilig gebruiken van het pand</text:p>
            <text:p text:style-name="common-al">Dossiernummer:	20150778</text:p>
            <text:p text:style-name="common-al">Datum verzending:	23 mei 2016</text:p>
            <text:p text:style-name="common-al">Vanaf woensdag 1 jun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12 jul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004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4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4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randveilig gebruiken van het pand Meestersstraat 2 A t/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40</meta:user-defined>
    <meta:user-defined meta:name="OVERHEIDop.GmbID/DC.identifier">gmb-2016-70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HC 2b 01</meta:user-defined>
    <meta:user-defined meta:name="OVERHEIDop.woonplaats">Doetinchem</meta:user-defined>
    <meta:user-defined meta:name="OVERHEIDop.straatnaam">Meesters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656 442217</meta:user-defined>
    <meta:user-defined meta:name="OVERHEIDop.versieInformatie"/>
  </office:meta>
</office:document-meta>
</file>