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s,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74 A Stompetoren</text:span>: het bouwen van een kas Datum ontvangst: 25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3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kas, Noordervaart 174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39</meta:user-defined>
    <meta:user-defined meta:name="OVERHEIDop.GmbID/DC.identifier">gmb-2016-70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D 174a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566 514280</meta:user-defined>
    <meta:user-defined meta:name="OVERHEIDop.versieInformatie"/>
  </office:meta>
</office:document-meta>
</file>