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 op de bestaande vergunning brandveilig gebruik van het pand: Koningin Wilhelminastraat 10 in Weh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Koningin Wilhelminastraat 10, 7031 AC</text:p>
            <text:p text:style-name="common-al">Omschrijving:		wijziging op de bestaande vergunning brandveilig gebruik van het pand</text:p>
            <text:p text:style-name="common-al">Dossiernummer:	20130718</text:p>
            <text:p text:style-name="common-al">Datum verzending:	23 mei 2016</text:p>
            <text:p text:style-name="common-al">Vanaf woensdag 1 juni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12 jul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003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3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3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ing op de bestaande vergunning brandveilig gebruik van het pand: Koningin Wilhelminastraat 10 in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34</meta:user-defined>
    <meta:user-defined meta:name="OVERHEIDop.GmbID/DC.identifier">gmb-2016-70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368 441777</meta:user-defined>
    <meta:user-defined meta:name="OVERHEIDop.versieInformatie"/>
  </office:meta>
</office:document-meta>
</file>