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Bjirkestrjitte 15: ontvangen melding Activiteitenbesluit milieubeheer, bodemenergiesysteem (MB 20160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mei 2016</text:span> is een melding op grond van het Activiteitenbesluit milieubeheer ontvangen voor deze locatie. Het gaat om <text:span text:style-name="nadrukvet">het realiseren van een gesloten bodemenergiesysteem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7003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3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3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Bjirkestrjitte 15: ontvangen melding Activiteitenbesluit milieubeheer, bodemenergiesysteem (MB 201601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033</meta:user-defined>
    <meta:user-defined meta:name="OVERHEIDop.GmbID/DC.identifier">gmb-2016-700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ZC 15</meta:user-defined>
    <meta:user-defined meta:name="OVERHEIDop.woonplaats">Lemmer</meta:user-defined>
    <meta:user-defined meta:name="OVERHEIDop.straatnaam">Bjirkestrjitt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079 540674</meta:user-defined>
    <meta:user-defined meta:name="OVERHEIDop.versieInformatie"/>
  </office:meta>
</office:document-meta>
</file>