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, Project Vaart kavel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6 Alkmaar</text:span>: het bouwen van een woning en het aanleggen van een uitrit Datum ontvangst: 1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3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en het aanleggen van een uitrit, Project Vaart kavel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32</meta:user-defined>
    <meta:user-defined meta:name="OVERHEIDop.GmbID/DC.identifier">gmb-2016-70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Nieuwe 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3 517261</meta:user-defined>
    <meta:user-defined meta:name="OVERHEIDop.versieInformatie"/>
  </office:meta>
</office:document-meta>
</file>