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ecreatiegebied De Koekendaal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recreatiegebied De Koekendaal</text:p>
            <text:p text:style-name="common-al">Omschrijving: verkoope van schepijs</text:p>
            <text:p text:style-name="common-al">Dossiernummer: 16u0016060/16zk009994</text:p>
            <text:p text:style-name="common-al">Datum verzending: 18 mei 2016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02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recreatiegebied De Koekendaal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29</meta:user-defined>
    <meta:user-defined meta:name="OVERHEIDop.GmbID/DC.identifier">gmb-2016-700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op.woonplaats">Doetinchem</meta:user-defined>
    <meta:user-defined meta:name="OVERHEIDop.straatnaam">Koekendaa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273 440724</meta:user-defined>
    <meta:user-defined meta:name="OVERHEIDop.versieInformatie"/>
  </office:meta>
</office:document-meta>
</file>