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Marktplein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Bolsward,Marktplein 6 OV20160128 het vervangen van de zonwering en plaatsen van 2 parasols in strijd met het bestemmingsplan (23-2-2016)</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02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2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2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Bolsward,Marktplei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027</meta:user-defined>
    <meta:user-defined meta:name="OVERHEIDop.GmbID/DC.identifier">gmb-2016-7002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G 6</meta:user-defined>
    <meta:user-defined meta:name="OVERHEIDop.woonplaats">Bolsward</meta:user-defined>
    <meta:user-defined meta:name="OVERHEIDop.straatnaam">Marktpl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928 563895</meta:user-defined>
    <meta:user-defined meta:name="OVERHEIDop.versieInformatie"/>
  </office:meta>
</office:document-meta>
</file>