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Pater Schiphorststraat 1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15A Alkmaar</text:span>: het bouwen van een woning en het aanleggen van een uitrit Datum ontvangst: 2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het aanleggen van een uitrit, Pater Schiphorststraat 1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26</meta:user-defined>
    <meta:user-defined meta:name="OVERHEIDop.GmbID/DC.identifier">gmb-2016-7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op.woonplaats">Alkmaar</meta:user-defined>
    <meta:user-defined meta:name="OVERHEIDop.straatnaam">Pater Schiphors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26 520801</meta:user-defined>
    <meta:user-defined meta:name="OVERHEIDop.versieInformatie"/>
  </office:meta>
</office:document-meta>
</file>