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drie appartementen naar één, het aanpassen van de gevels en het plaatsen van een schutting, Arendsweg 42 A, B en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D4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endsweg 42 A, B en C Alkmaar</text:span>: het samenvoegen van drie appartementen naar één, het aanpassen van de gevels en het plaatsen van een schutting Datum ontvangst: 25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menvoegen van drie appartementen naar één, het aanpassen van de gevels en het plaatsen van een schutting, Arendsweg 42 A, B en 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22</meta:user-defined>
    <meta:user-defined meta:name="OVERHEIDop.GmbID/DC.identifier">gmb-2016-7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JD 42b</meta:user-defined>
    <meta:user-defined meta:name="OVERHEIDop.woonplaats">Alkmaar</meta:user-defined>
    <meta:user-defined meta:name="OVERHEIDop.straatnaam">Arend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96 519258</meta:user-defined>
    <meta:user-defined meta:name="OVERHEID.EPSG28992/DC.spatial">113196 519258</meta:user-defined>
    <meta:user-defined meta:name="OVERHEID.EPSG28992/DC.spatial">113196 519258</meta:user-defined>
    <meta:user-defined meta:name="OVERHEIDop.versieInformatie"/>
  </office:meta>
</office:document-meta>
</file>