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 uit het pand: Hamburgerstraat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amburgerstraat 23, 7001 AH</text:p>
            <text:p text:style-name="common-al">Omschrijving:		verwijderen van asbesthoudende materialen uit het pand</text:p>
            <text:p text:style-name="common-al">Dossiernummer:	20160377</text:p>
            <text:p text:style-name="common-al">Datum verzending:	26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02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2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het pand: Hamburgerstraat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20</meta:user-defined>
    <meta:user-defined meta:name="OVERHEIDop.GmbID/DC.identifier">gmb-2016-70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 23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30 442224</meta:user-defined>
    <meta:user-defined meta:name="OVERHEIDop.versieInformatie"/>
  </office:meta>
</office:document-meta>
</file>