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furderrige, Nr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Koufurderrige, Nr 7 OV20160257 het bouwen van een schuur in strijd met het bestemmingsplan (5-4-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01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1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1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Koufurderrige, Nr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18</meta:user-defined>
    <meta:user-defined meta:name="OVERHEIDop.GmbID/DC.identifier">gmb-2016-700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29MJ 7</meta:user-defined>
    <meta:user-defined meta:name="OVERHEIDop.woonplaats">Koufurderrige</meta:user-defined>
    <meta:user-defined meta:name="OVERHEIDop.straatnaam">Koufurderrig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775 552860</meta:user-defined>
    <meta:user-defined meta:name="OVERHEIDop.versieInformatie"/>
  </office:meta>
</office:document-meta>
</file>