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rie bomen, Kanaaldijk 7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GA7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77 Koedijk</text:span>: het kappen van drie bomen Datum ontvangst: 2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01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drie bomen, Kanaaldijk 77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14</meta:user-defined>
    <meta:user-defined meta:name="OVERHEIDop.GmbID/DC.identifier">gmb-2016-70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GA 77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93 521665</meta:user-defined>
    <meta:user-defined meta:name="OVERHEIDop.versieInformatie"/>
  </office:meta>
</office:document-meta>
</file>