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olfplaten verwerkt als dakbedekking van schuur/garage: J.F. Kennedylaan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J.F. Kennedylaan 75, 7001 DM</text:p>
            <text:p text:style-name="common-al">Omschrijving:		saneren van asbesthoudende golfplaten verwerkt als dakbedekking van schuur/garage</text:p>
            <text:p text:style-name="common-al">Dossiernummer:	20160365</text:p>
            <text:p text:style-name="common-al">Datum verzending:	26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01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erwerkt als dakbedekking van schuur/garage: J.F. Kennedylaan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10</meta:user-defined>
    <meta:user-defined meta:name="OVERHEIDop.GmbID/DC.identifier">gmb-2016-70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M 77</meta:user-defined>
    <meta:user-defined meta:name="OVERHEIDop.woonplaats">Doetinchem</meta:user-defined>
    <meta:user-defined meta:name="OVERHEIDop.straatnaam">J.F. Kennedy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97 442778</meta:user-defined>
    <meta:user-defined meta:name="OVERHEIDop.versieInformatie"/>
  </office:meta>
</office:document-meta>
</file>