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ingetrokken voor het realiseren van 5 appartementen in een bestaand bedrijfsverzamelgebouw, Binderij 1-11, Amstelveen - Zaaknummer Z-2016/023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realiseren van 5 appartementen in een bestaand bedrijfsverzamelgebouw.</text:p>
            <text:p text:style-name="tussenkopcur">
            <text:span text:style-name="nadrukvet">Rectificatie</text:span>
          </text:p>
            <text:p text:style-name="common-al">In de bekendmaking van 11 mei stond het verkeerde zaaknummer Z-2015/058852 gemeld. Zie voor eerdere bekendmaking Gemeenteblad 2016 <text:a xlink:href="https://zoek.officielebekendmakingen.nl/gmb-2016-59943.html" xlink:type="simple">59943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00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ingetrokken voor het realiseren van 5 appartementen in een bestaand bedrijfsverzamelgebouw, Binderij 1-11, Amstelveen - Zaaknummer Z-2016/023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07</meta:user-defined>
    <meta:user-defined meta:name="OVERHEIDop.GmbID/DC.identifier">gmb-2016-70007</meta:user-defined>
    <meta:user-defined meta:name="OVERHEID.TaxonomieBeleidsagenda/OVERHEID.category">Ruimte en infrastructuur | Organisatie en beleid</meta:user-defined>
    <meta:user-defined meta:name="OVERHEIDop.referentienummer">Z-2016/023478</meta:user-defined>
    <meta:user-defined meta:name="DCTERMS.abstract">De intrekking van de vergunning is ten onrechte gepubliceerd onder zaaknummer Z-2015/058852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5r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02 477998</meta:user-defined>
    <meta:user-defined meta:name="OVERHEID.EPSG28992/DC.spatial">117802 477998</meta:user-defined>
    <meta:user-defined meta:name="OVERHEIDop.versieInformatie"/>
  </office:meta>
</office:document-meta>
</file>