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de kapschuur: Stroombroek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Stroombroekweg 2, 7007 GM</text:p>
            <text:p text:style-name="common-al">Omschrijving:		slopen van de kapschuur</text:p>
            <text:p text:style-name="common-al">Dossiernummer:	20160354</text:p>
            <text:p text:style-name="common-al">Datum verzending:	23 mei 2016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00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0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0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de kapschuur: Stroombroek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06</meta:user-defined>
    <meta:user-defined meta:name="OVERHEIDop.GmbID/DC.identifier">gmb-2016-700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M 2</meta:user-defined>
    <meta:user-defined meta:name="OVERHEIDop.woonplaats">Doetinchem</meta:user-defined>
    <meta:user-defined meta:name="OVERHEIDop.straatnaam">Stroombroe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574 440321</meta:user-defined>
    <meta:user-defined meta:name="OVERHEIDop.versieInformatie"/>
  </office:meta>
</office:document-meta>
</file>