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kerwaar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A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14 Alkmaar</text:span>: het plaatsen van een dakkapel Datum ontvangst: 1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Lekerwaard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1</meta:user-defined>
    <meta:user-defined meta:name="OVERHEIDop.GmbID/DC.identifier">gmb-2016-70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A 14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51 517397</meta:user-defined>
    <meta:user-defined meta:name="OVERHEIDop.versieInformatie"/>
  </office:meta>
</office:document-meta>
</file>