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verlichte doosletterteksten, Comenius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065BH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meniusstraat 4 Alkmaar</text:span>: het plaatsen van twee verlichte doosletterteksten Datum ontvangst: 2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99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9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9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wee verlichte doosletterteksten, Comenius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98</meta:user-defined>
    <meta:user-defined meta:name="OVERHEIDop.GmbID/DC.identifier">gmb-2016-69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MS 5</meta:user-defined>
    <meta:user-defined meta:name="OVERHEIDop.woonplaats">Alkmaar</meta:user-defined>
    <meta:user-defined meta:name="OVERHEIDop.straatnaam">Comeniu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369 517653</meta:user-defined>
    <meta:user-defined meta:name="OVERHEIDop.versieInformatie"/>
  </office:meta>
</office:document-meta>
</file>