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 uit de woning en het slopen van de garage/berging: Wardsestraat 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Wardsestraat 3, 7031 HD</text:p>
            <text:p text:style-name="common-al">Omschrijving:		saneren van asbesthoudende materialen uit de woning en het slopen van de garage/berging</text:p>
            <text:p text:style-name="common-al">Dossiernummer:	20160336</text:p>
            <text:p text:style-name="common-al">Datum verzending:	20 mei 2016  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999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9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9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materialen uit de woning en het slopen van de garage/berging: Wardsestraat 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997</meta:user-defined>
    <meta:user-defined meta:name="OVERHEIDop.GmbID/DC.identifier">gmb-2016-699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HD 3</meta:user-defined>
    <meta:user-defined meta:name="OVERHEIDop.woonplaats">Wehl</meta:user-defined>
    <meta:user-defined meta:name="OVERHEIDop.straatnaam">Wards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08582 441742</meta:user-defined>
    <meta:user-defined meta:name="OVERHEIDop.versieInformatie"/>
  </office:meta>
</office:document-meta>
</file>