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heel vervangen van een bestaande bijgebouw door een nieuwe bijgebouw, Korte Molenweg 16,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2EE16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orte Molenweg 16 Oterleek</text:span>: het geheel vervangen van een bestaande bijgebouw door een nieuwe bijgebouw Datum ontvangst: 21 april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69994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994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994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geheel vervangen van een bestaande bijgebouw door een nieuwe bijgebouw, Korte Molenweg 16, Oterl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994</meta:user-defined>
    <meta:user-defined meta:name="OVERHEIDop.GmbID/DC.identifier">gmb-2016-699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42EE 16</meta:user-defined>
    <meta:user-defined meta:name="OVERHEIDop.woonplaats">Oterleek</meta:user-defined>
    <meta:user-defined meta:name="OVERHEIDop.straatnaam">Korte Molen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6797 515924</meta:user-defined>
    <meta:user-defined meta:name="OVERHEIDop.versieInformatie"/>
  </office:meta>
</office:document-meta>
</file>