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BVM Speldag op 8 juni 2016 van 8.30 tot 12.30 uur in de Catsstraat en de Heikantsestraat (tussen Statenlaan en Catsstraat)</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69992</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992</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992</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9992</meta:user-defined>
    <meta:user-defined meta:name="OVERHEIDop.GmbID/DC.identifier">gmb-2016-6999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meta:user-defined>
    <meta:user-defined meta:name="OVERHEIDop.woonplaats">Rijen</meta:user-defined>
    <meta:user-defined meta:name="OVERHEIDop.straatnaam">Heikantsestraat</meta:user-defined>
    <meta:user-defined meta:name="OVERHEID.PostcodeHuisnummer/OVERHEIDop.postcodeHuisnummer">5121HT</meta:user-defined>
    <meta:user-defined meta:name="OVERHEIDop.straatnaam">Catsstraat</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1880 400661</meta:user-defined>
    <meta:user-defined meta:name="OVERHEID.EPSG28992/DC.spatial">121902 400745</meta:user-defined>
    <meta:user-defined meta:name="OVERHEIDop.versieInformatie"/>
  </office:meta>
</office:document-meta>
</file>