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elatieconcert Orkest van de Koninklijke Luchtmacht op 13 juli 2016 van 20.00 tot 22.30 uur in de Margriethal</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998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8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8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89</meta:user-defined>
    <meta:user-defined meta:name="OVERHEIDop.GmbID/DC.identifier">gmb-2016-69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Monseigneur Schaepma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787 400502</meta:user-defined>
    <meta:user-defined meta:name="OVERHEIDop.versieInformatie"/>
  </office:meta>
</office:document-meta>
</file>