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ubileumfeest 4 juni 2016 bij Maallust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list text:style-name="id1-3-2-1-1-2">
              <text:list-item text:style-override="id1-3-2-1-1-2-1">
                <text:number>•</text:number>
                <text:p text:style-name="al">Het organiseren van een jubileumfeest op 4 juni 2016 bij Maallust te Veenhuizen</text:p>
              </text:list-item>
              <text:list-item text:style-override="id1-3-2-1-1-2-2">
                <text:number>•</text:number>
                <text:p text:style-name="al">Datum verlening: 26 mei 2016</text:p>
              </text:list-item>
            </text:list>
            <text:p text:style-name="last-al">Binnen 6 weken na de datum van verlening hierboven kan hiertegen een bezwaarschrift worden ingediend bij de burgemeester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998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8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8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jubileumfeest 4 juni 2016 bij Maallust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87</meta:user-defined>
    <meta:user-defined meta:name="OVERHEIDop.GmbID/DC.identifier">gmb-2016-699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BL 140</meta:user-defined>
    <meta:user-defined meta:name="OVERHEIDop.woonplaats">Veenhuizen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057 561094</meta:user-defined>
    <meta:user-defined meta:name="OVERHEIDop.versieInformatie"/>
  </office:meta>
</office:document-meta>
</file>