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transporten op grond van artikel 87 van het Reglement Verkeersregels en Verkeerstekens 1990 (RVV), Villapark De Rijp, Oost- Graft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kmaar maakt bekend dat zij op 19 mei 2016 een ontheffing op basis van artikel 87 van het Reglement Verkeersregels en Verkeerstekens 1990 (RVV) van de geslotenverklaring voor voertuigen breder dan 2,2 meter (bord C18) en een aslast groter dan 4,8 ton (bord C20) hebben verleend aan De Groot Vroomshoop Bouwsystemen, voor 22 transporten per week (heen en terug: totaal 44 transporten) over de Kanaaldijk in Oost-Graftdijk. Het betreft hier een ontheffing voor  transporten over de Kanaaldijk ten behoeve van de bouw vanaf serie 14 van de recreatiewoningen op Villapark De Rijp te Oost- Graftdijk. De ontheffing is geldig vanaf 1 juli 2016 tot en met 31 december 2016.</text:p>
            <text:p text:style-name="common-al"/>
            <text:p text:style-name="common-al">Het college van Burgemeester en Wethouders van de gemeente Alkmaar maakt bekend dat zij op 19 mei 2016 een ontheffing op basis van artikel 87 van het Reglement Verkeersregels en Verkeerstekens 1990 (RVV) van de geslotenverklaring voor voertuigen breder dan 2,2 meter (bord C18) en een aslast groter dan 4,8 ton (bord C20) hebben verleend aan Europarcs Villapark De Rijp voor 15 transporten per week (heen en terug: totaal 30 transporten) over de Kanaaldijk binnen de bebouwde kom van Oost-Graftdijk ter bevoorrading van de horeca, wasserette, afvalverwerking, grondwerkzaamheden, bezorgen meubilair, tuinbenodigheden, installatiematerialen, bouwmaterialen, prefab delen, goederen/materiaal. De ontheffing is geldig vanaf 1 juli 2016 tot en met 31 december 2016.</text:p>
            <text:p text:style-name="common-al">Tegen dit besluit kunnen belanghebbenden binnen 6 weken schriftelijk en gemotiveerd bezwaar indienen bij burgemeester en wethouders van Alkmaar Postbus 53, 1800 BC Alkmaar. De termijn van 6 weken gaat in een dag na verzending van de besluiten. Deze dag hoeft niet gelijk te zijn aan de datum van deze publicatie.</text:p>
            <text:p text:style-name="common-al"/>
            <text:p text:style-name="common-al">Een bezwaarschrift schorst uitzonderingen daargelaten niet de werking van het besluit waartegen het is gericht. Als u een bezwaarschrift of beroepschrift heeft ingediend, kunt u de Voorzieningenrechter van de Rechtbank Noord-Holland te Alkmaar, Sector Bestuur (postbus 1621, 2003 BR Haarlem) vragen de werking van het besluit te schorsen of een voorlopige voorziening te treffen. Hieraan zijn griffierechten verbonden. De voorzieningenrechter bepaalt of onverwijlde spoed, gelet op de betrokken belangen, het treffen van een voorlopige voorziening rechtvaardig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997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7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97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transporten op grond van artikel 87 van het Reglement Verkeersregels en Verkeerstekens 1990 (RVV), Villapark De Rijp, Oost- Graft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978</meta:user-defined>
    <meta:user-defined meta:name="OVERHEIDop.GmbID/DC.identifier">gmb-2016-69978</meta:user-defined>
    <meta:user-defined meta:name="OVERHEID.TaxonomieBeleidsagenda/OVERHEID.category">Verkeer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7</meta:user-defined>
    <meta:user-defined meta:name="OVERHEIDop.woonplaats">Oost-Graftdijk</meta:user-defined>
    <meta:user-defined meta:name="OVERHEIDop.straatnaam">Kanaal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094 506521</meta:user-defined>
    <meta:user-defined meta:name="OVERHEIDop.versieInformatie"/>
  </office:meta>
</office:document-meta>
</file>