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nabij Dwinger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tavoren, nabij Dwinger 31 OV20160279 de reconstructie van het Hanzekwartier (8-4-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997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7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7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tavoren, nabij Dwinger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72</meta:user-defined>
    <meta:user-defined meta:name="OVERHEIDop.GmbID/DC.identifier">gmb-2016-699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1</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40 544226</meta:user-defined>
    <meta:user-defined meta:name="OVERHEIDop.versieInformatie"/>
  </office:meta>
</office:document-meta>
</file>