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145 , het nieuw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4 jan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xloërmond</text:span>
          </text:p>
            <text:p text:style-name="common-al">Zuiderdiep 145 , 9571BH, </text:p>
            <text:p text:style-name="common-al">het nieuw bouwen van een woning, (1587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97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145 , het nieuw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97</meta:user-defined>
    <meta:user-defined meta:name="OVERHEIDop.GmbID/DC.identifier">gmb-2016-6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BH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9398 548140</meta:user-defined>
    <meta:user-defined meta:name="OVERHEIDop.versieInformatie"/>
  </office:meta>
</office:document-meta>
</file>