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nabij Dwinger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Stavoren, nabij Dwinger 31 OV20160280 de reconstructie van het Hanzekwartier (8-4-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996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6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6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tavoren, nabij Dwinger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69</meta:user-defined>
    <meta:user-defined meta:name="OVERHEIDop.GmbID/DC.identifier">gmb-2016-6996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V 21</meta:user-defined>
    <meta:user-defined meta:name="OVERHEIDop.woonplaats">Stavoren</meta:user-defined>
    <meta:user-defined meta:name="OVERHEIDop.straatnaam">Dwing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040 544226</meta:user-defined>
    <meta:user-defined meta:name="OVERHEIDop.versieInformatie"/>
  </office:meta>
</office:document-meta>
</file>