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ch</text:span>
          </text:p>
            <text:p text:style-name="common-al">- Windhalm 15, 5384 PH</text:p>
            <text:p text:style-name="common-al">Plaatsen erfafscheiding</text:p>
            <text:p text:style-name="common-al">Datum ontvangst: 21-05-2016</text:p>
            <text:p text:style-name="common-al">- Witte Molenweg 43, 5384 JA</text:p>
            <text:p text:style-name="common-al">Handelen in strijd regels ruimtelijke ordening/openen kapsalon aan huis</text:p>
            <text:p text:style-name="common-al">Datum ontvangst: 23-05-2016</text:p>
            <text:p text:style-name="common-al">- Meerweg 34, 5384 SJ</text:p>
            <text:p text:style-name="common-al">Plaatsen serre</text:p>
            <text:p text:style-name="common-al">Datum ontvangst: 26-05-2016</text:p>
            <text:p text:style-name="common-al">
            <text:span text:style-name="nadrukvet">Nistelrode</text:span>
          </text:p>
            <text:p text:style-name="common-al">- Kromstraat 19, 5388 ES</text:p>
            <text:p text:style-name="common-al">Verbouwen woning</text:p>
            <text:p text:style-name="common-al">Datum ontvangst: 23-05-2016</text:p>
            <text:p text:style-name="common-al">
            <text:span text:style-name="nadrukvet">Heeswijk-Dinther</text:span>
          </text:p>
            <text:p text:style-name="common-al">- Rukven 3, 5473 VS</text:p>
            <text:p text:style-name="common-al">Plaatsen pipowagens, vlonder, partytent en recreatief gebruik voor 5 jaar</text:p>
            <text:p text:style-name="common-al">Datum ontvangst: 26-05-2016</text:p>
            <text:p text:style-name="common-al">- Veldstraat 31a, 5473 AH</text:p>
            <text:p text:style-name="common-al">Verbreden duiker</text:p>
            <text:p text:style-name="common-al">Datum ontvangst: 27-05-2016</text:p>
            <text:p text:style-name="common-al">
            <text:span text:style-name="nadrukvet">Loosbroek</text:span>
          </text:p>
            <text:p text:style-name="common-al">- Heideweg 1a, 5472 LC</text:p>
            <text:p text:style-name="common-al">Bouwen 2 agrarische bijgebouwen</text:p>
            <text:p text:style-name="common-al">Datum ontvangst: 26-05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996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67</meta:user-defined>
    <meta:user-defined meta:name="OVERHEIDop.GmbID/DC.identifier">gmb-2016-69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H 15</meta:user-defined>
    <meta:user-defined meta:name="OVERHEIDop.woonplaats">Heesch</meta:user-defined>
    <meta:user-defined meta:name="OVERHEIDop.straatnaam">Windhalm</meta:user-defined>
    <meta:user-defined meta:name="OVERHEID.PostcodeHuisnummer/OVERHEIDop.postcodeHuisnummer">5384JA 43</meta:user-defined>
    <meta:user-defined meta:name="OVERHEIDop.straatnaam">Witte Molenweg</meta:user-defined>
    <meta:user-defined meta:name="OVERHEID.PostcodeHuisnummer/OVERHEIDop.postcodeHuisnummer">5384SJ 34</meta:user-defined>
    <meta:user-defined meta:name="OVERHEIDop.straatnaam">Meerweg</meta:user-defined>
    <meta:user-defined meta:name="OVERHEID.PostcodeHuisnummer/OVERHEIDop.postcodeHuisnummer">5388ES 19</meta:user-defined>
    <meta:user-defined meta:name="OVERHEIDop.woonplaats">Nistelrode</meta:user-defined>
    <meta:user-defined meta:name="OVERHEIDop.straatnaam">Kromstraat</meta:user-defined>
    <meta:user-defined meta:name="OVERHEID.PostcodeHuisnummer/OVERHEIDop.postcodeHuisnummer">5473VS 3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3AH 31a</meta:user-defined>
    <meta:user-defined meta:name="OVERHEIDop.straatnaam">Veldstraat</meta:user-defined>
    <meta:user-defined meta:name="OVERHEID.PostcodeHuisnummer/OVERHEIDop.postcodeHuisnummer">5472LC 1a</meta:user-defined>
    <meta:user-defined meta:name="OVERHEIDop.woonplaats">Loosbroek</meta:user-defined>
    <meta:user-defined meta:name="OVERHEIDop.straatnaam">Heid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670 415865</meta:user-defined>
    <meta:user-defined meta:name="OVERHEID.EPSG28992/DC.spatial">164559 415649</meta:user-defined>
    <meta:user-defined meta:name="OVERHEID.EPSG28992/DC.spatial">163881 414692</meta:user-defined>
    <meta:user-defined meta:name="OVERHEID.EPSG28992/DC.spatial">167328 412640</meta:user-defined>
    <meta:user-defined meta:name="OVERHEID.EPSG28992/DC.spatial">160883 409782</meta:user-defined>
    <meta:user-defined meta:name="OVERHEID.EPSG28992/DC.spatial">159912 407290</meta:user-defined>
    <meta:user-defined meta:name="OVERHEID.EPSG28992/DC.spatial">163874 408265</meta:user-defined>
    <meta:user-defined meta:name="OVERHEIDop.versieInformatie"/>
  </office:meta>
</office:document-meta>
</file>