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1 juni 2016</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2:25, lid 2 onder g, van de APV Bernheze 2014 is een melding gedaan door:</text:p>
            <text:p text:style-name="common-al">- J.J.A. Hermans voor het organiseren van Proud to be fout op 10 juni 2016 van 20.00 tot 1.30 uur op locatie Donzel 13, 5388 PA Nistelrode.</text:p>
            <text:p text:style-name="common-al">- Buurtvereniging Kasteelzicht voor het organiseren van een landelijke buitenspeeldag op 8 juni 2016. Fokkershoek tussen Kameren en Herperstreeg, 5473 VD Heeswijk-Dinther is afgesloten van 11.30 tot 17.00 uur.  </text:p>
            <text:p text:style-name="common-al">- Buurtvereniging De Beekloop voor het organiseren van een landelijke buitenspeeldag op 8 juni 2016. Willem-Alexanderstraat (vanaf Constantijnstraat tot Willem-Alexanderstraat 5) en Beatrixstraat (vanaf Willem-Alexanderstraat tot Beatrixstraat 5) 5388 KP Nistelrode is afgesloten van 10.00 tot 17.00 uur. </text:p>
            <text:p text:style-name="common-al">- Buurtvereniging Jan Dobbelsteenstraat voor het organiseren van een landelijke buitenspeeldag op 8 juni 2016. Jan Dobbelsteenstraat (vanaf Pastoor Grootstraat tot Jan Dobbelsteenstraat 20), 5472 PK Loosbroek is afgesloten van 10.00 tot 17.00 uur.</text:p>
            <text:p text:style-name="common-al">- Buurtvereniging De Willebrord voor het organiseren van een landelijke buitenspeeldag op 8 juni 2016.  Willebrordstraat (vanaf Anton Derkinderenstraat tot Balledonk) 5473 BB Heeswijk-Dinther is afgesloten van 11.00 tot 18.00 uur. </text:p>
            <text:p text:style-name="common-al">- Buurtvereniging Krommedelseweg e.o voor het organiseren van een landelijke buitenspeeldag op 8 juni 2016. De Pastoor de Grootstraat, 5472 PN Loosbroek is afgesloten van 12.00 tot 17.00 uur.</text:p>
            <text:p text:style-name="common-al">- Buurtvereniging Schoolstraat voor het organiseren van een landelijke buitenspeeldag op 8 juni 2016. Schoolstraat (vanaf Hondstraat tot aan Eggerlaan), 5476 KJ Vorstenbosch is afgesloten van 10.00 tot 15.30 uur.</text:p>
            <text:p text:style-name="common-al">- Buurtvereniging Bluumkesbuurt voor het organiseren van een landelijke buitenspeeldag op 8 juni 2016. Schutsboomstraat (vanaf Jasmijnstraat tot aan Pastoor Boelenssstraat), 5384 GR Heesch is afgesloten van 11.00 tot 18.00 uur.</text:p>
            <text:p text:style-name="common-al">- Buurtvereniging De Bergakkers voor het organiseren van een landelijke buitenspeeldag op 8 juni 2016. Het Heiveld, 5476 LS Vorstenbosch is afgesloten van 11.00 tot 17.00 uur.</text:p>
            <text:p text:style-name="common-al">- Buurtvereniging De Samenloop voor het organiseren van een buitenspeeldag op 11 juni 2016. Snelleloop (vanaf huisnummer 20 tot aan het fietspad), 5384 WH Heesch is afgesloten van 12.00 tot 20.00 uur.</text:p>
            <text:p text:style-name="common-al">- Buurtvereniging De Schuurakker voor het organiseren van een landelijke buitenspeeldag op 8 juni 2016. De Schuurakker van huisnummer 1 t/m 27 en 2 t/m 42, 5473 PC in Heeswijk-Dinther is afgesloten van 09.00 uur tot 18.30 uur.</text:p>
            <text:p text:style-name="common-al">- Buurtvereniging Boekweitstraat voor het organiseren van een landelijke buitenspeeldag op 8 juni 2016. Boekweitstraat, 5388 CA Nistelrode is afgesloten van 12.00 tot 18.30 uur.</text:p>
            <text:p text:style-name="common-al">- Buurtverenigingen Donatusstraat en Schaapsdijk voor het organiseren van een landelijke buitenspeeldag op 8 juni 2016. Schaapsdijk vanaf Pastoor de Grootstraat tot aan Donatusstraat , 5472 PP Loosbroek is afgesloten van 13.00 tot 17.00 uur.</text:p>
            <text:p text:style-name="common-al"/>
            <text:p text:style-name="common-al">Inzage: U kunt de stukken gedurende zes weken tijdens openingstijden op afspraak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last-al">Voorlopige voorziening: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 junii 2016</text:span>
            <text:span text:style-name="datum"/>
          </text:p>
          </text:section>
          <text:section text:name="ondertekening_id1-3-2-2-2">
            <text:p><text:span text:style-name="functie">College van burgemeester en wethouders van de gemeente Bernh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6996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6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6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Algemene plaatselijke verordening - Melding klein evenement - 1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962</meta:user-defined>
    <meta:user-defined meta:name="OVERHEIDop.GmbID/DC.identifier">gmb-2016-69962</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8PA 13</meta:user-defined>
    <meta:user-defined meta:name="OVERHEIDop.woonplaats">Nistelrode</meta:user-defined>
    <meta:user-defined meta:name="OVERHEIDop.straatnaam">Donzel</meta:user-defined>
    <meta:user-defined meta:name="OVERHEID.PostcodeHuisnummer/OVERHEIDop.postcodeHuisnummer">5473VD 13a</meta:user-defined>
    <meta:user-defined meta:name="OVERHEIDop.woonplaats">Heeswijk-Dinther</meta:user-defined>
    <meta:user-defined meta:name="OVERHEIDop.straatnaam">Fokkershoek</meta:user-defined>
    <meta:user-defined meta:name="OVERHEID.PostcodeHuisnummer/OVERHEIDop.postcodeHuisnummer">5388KP</meta:user-defined>
    <meta:user-defined meta:name="OVERHEIDop.straatnaam">Willem-Alexanderstraat</meta:user-defined>
    <meta:user-defined meta:name="OVERHEID.PostcodeHuisnummer/OVERHEIDop.postcodeHuisnummer">5472PK 15</meta:user-defined>
    <meta:user-defined meta:name="OVERHEIDop.woonplaats">Loosbroek</meta:user-defined>
    <meta:user-defined meta:name="OVERHEIDop.straatnaam">Jan Dobbelsteenstraat</meta:user-defined>
    <meta:user-defined meta:name="OVERHEID.PostcodeHuisnummer/OVERHEIDop.postcodeHuisnummer">5473BB</meta:user-defined>
    <meta:user-defined meta:name="OVERHEIDop.straatnaam">Willebrordstraat</meta:user-defined>
    <meta:user-defined meta:name="OVERHEID.PostcodeHuisnummer/OVERHEIDop.postcodeHuisnummer">5472PN</meta:user-defined>
    <meta:user-defined meta:name="OVERHEIDop.straatnaam">Molenstraat</meta:user-defined>
    <meta:user-defined meta:name="OVERHEID.PostcodeHuisnummer/OVERHEIDop.postcodeHuisnummer">5476KJ 45</meta:user-defined>
    <meta:user-defined meta:name="OVERHEIDop.woonplaats">Vorstenbosch</meta:user-defined>
    <meta:user-defined meta:name="OVERHEIDop.straatnaam">Schoolstraat</meta:user-defined>
    <meta:user-defined meta:name="OVERHEID.PostcodeHuisnummer/OVERHEIDop.postcodeHuisnummer">5384</meta:user-defined>
    <meta:user-defined meta:name="OVERHEIDop.woonplaats">Heesch</meta:user-defined>
    <meta:user-defined meta:name="OVERHEIDop.straatnaam">Pastoor Boelensstraat</meta:user-defined>
    <meta:user-defined meta:name="OVERHEID.PostcodeHuisnummer/OVERHEIDop.postcodeHuisnummer">5476LS 30</meta:user-defined>
    <meta:user-defined meta:name="OVERHEIDop.straatnaam">Heiveld</meta:user-defined>
    <meta:user-defined meta:name="OVERHEID.PostcodeHuisnummer/OVERHEIDop.postcodeHuisnummer">5384WH 8</meta:user-defined>
    <meta:user-defined meta:name="OVERHEIDop.straatnaam">Peelseloop</meta:user-defined>
    <meta:user-defined meta:name="OVERHEID.PostcodeHuisnummer/OVERHEIDop.postcodeHuisnummer">5473PC</meta:user-defined>
    <meta:user-defined meta:name="OVERHEIDop.straatnaam">Schuurakker</meta:user-defined>
    <meta:user-defined meta:name="OVERHEID.PostcodeHuisnummer/OVERHEIDop.postcodeHuisnummer">5388CA</meta:user-defined>
    <meta:user-defined meta:name="OVERHEIDop.straatnaam">Boekweitstraat</meta:user-defined>
    <meta:user-defined meta:name="OVERHEID.PostcodeHuisnummer/OVERHEIDop.postcodeHuisnummer">5472PP 14</meta:user-defined>
    <meta:user-defined meta:name="OVERHEIDop.straatnaam">Donatusstraat</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6675 413453</meta:user-defined>
    <meta:user-defined meta:name="OVERHEID.EPSG28992/DC.spatial">159965 407677</meta:user-defined>
    <meta:user-defined meta:name="OVERHEID.EPSG28992/DC.spatial">166512 412866</meta:user-defined>
    <meta:user-defined meta:name="OVERHEID.EPSG28992/DC.spatial">163228 409976</meta:user-defined>
    <meta:user-defined meta:name="OVERHEID.EPSG28992/DC.spatial">160742 406741</meta:user-defined>
    <meta:user-defined meta:name="OVERHEID.EPSG28992/DC.spatial">162936 409855</meta:user-defined>
    <meta:user-defined meta:name="OVERHEID.EPSG28992/DC.spatial">166094 407038</meta:user-defined>
    <meta:user-defined meta:name="OVERHEID.EPSG28992/DC.spatial">164740 415630</meta:user-defined>
    <meta:user-defined meta:name="OVERHEID.EPSG28992/DC.spatial">166362 407504</meta:user-defined>
    <meta:user-defined meta:name="OVERHEID.EPSG28992/DC.spatial">165678 415856</meta:user-defined>
    <meta:user-defined meta:name="OVERHEID.EPSG28992/DC.spatial">161327 407384</meta:user-defined>
    <meta:user-defined meta:name="OVERHEID.EPSG28992/DC.spatial">167139 413201</meta:user-defined>
    <meta:user-defined meta:name="OVERHEID.EPSG28992/DC.spatial">163271 410061</meta:user-defined>
    <meta:user-defined meta:name="OVERHEIDop.versieInformatie"/>
  </office:meta>
</office:document-meta>
</file>