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ippenschuur naar woonruimte/pension: Oud Kilderseweg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 Kilderseweg 51, 7007 GL</text:p>
            <text:p text:style-name="common-al">Omschrijving:		verbouwen van een kippenschuur naar woonruimte/pension</text:p>
            <text:p text:style-name="common-al">Dossiernummer:	20160388</text:p>
            <text:p text:style-name="common-al">Datum indiening:	24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kippenschuur naar woonruimte/pension: Oud Kilders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61</meta:user-defined>
    <meta:user-defined meta:name="OVERHEIDop.GmbID/DC.identifier">gmb-2016-6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L 51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235 440075</meta:user-defined>
    <meta:user-defined meta:name="OVERHEIDop.versieInformatie"/>
  </office:meta>
</office:document-meta>
</file>