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aanbouw: De Gaarde 29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Gaarde 290, 7002 CA</text:p>
            <text:p text:style-name="common-al">Omschrijving:		uitbreiden van de aanbouw</text:p>
            <text:p text:style-name="common-al">Dossiernummer:	20160386</text:p>
            <text:p text:style-name="common-al">Datum indiening:	24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5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aanbouw: De Gaarde 29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57</meta:user-defined>
    <meta:user-defined meta:name="OVERHEIDop.GmbID/DC.identifier">gmb-2016-69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A 292</meta:user-defined>
    <meta:user-defined meta:name="OVERHEIDop.woonplaats">Doetinchem</meta:user-defined>
    <meta:user-defined meta:name="OVERHEIDop.straatnaam">De gaar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183 443573</meta:user-defined>
    <meta:user-defined meta:name="OVERHEIDop.versieInformatie"/>
  </office:meta>
</office:document-meta>
</file>