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andhaven van het huidige gebruik van een blokhut: Koekendaal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oekendaalseweg 11, 7004 GH</text:p>
            <text:p text:style-name="common-al">Omschrijving:		tijdelijk handhaven van het huidige gebruik van een blokhut</text:p>
            <text:p text:style-name="common-al">Dossiernummer:	20160384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4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4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tijdelijk handhaven van het huidige gebruik van een blokhut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47</meta:user-defined>
    <meta:user-defined meta:name="OVERHEIDop.GmbID/DC.identifier">gmb-2016-69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H 11</meta:user-defined>
    <meta:user-defined meta:name="OVERHEIDop.woonplaats">Doetinchem</meta:user-defined>
    <meta:user-defined meta:name="OVERHEIDop.straatnaam">Koekenda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152 440550</meta:user-defined>
    <meta:user-defined meta:name="OVERHEIDop.versieInformatie"/>
  </office:meta>
</office:document-meta>
</file>