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verdiepingsvloer op de garage: Rijndal 1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Rijndal 17, 7007 HP</text:p>
            <text:p text:style-name="common-al">Omschrijving:		realiseren van een verdiepingsvloer op de garage</text:p>
            <text:p text:style-name="common-al">Dossiernummer:	20160383</text:p>
            <text:p text:style-name="common-al">Datum indiening:	23 me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994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4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4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aliseren van een verdiepingsvloer op de garage: Rijndal 1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944</meta:user-defined>
    <meta:user-defined meta:name="OVERHEIDop.GmbID/DC.identifier">gmb-2016-699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HP 15</meta:user-defined>
    <meta:user-defined meta:name="OVERHEIDop.woonplaats">Doetinchem</meta:user-defined>
    <meta:user-defined meta:name="OVERHEIDop.straatnaam">Rijndal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4680 441155</meta:user-defined>
    <meta:user-defined meta:name="OVERHEIDop.versieInformatie"/>
  </office:meta>
</office:document-meta>
</file>