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: Haareweg 5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reweg 51, 7009 EA</text:p>
            <text:p text:style-name="common-al">Omschrijving:		plaatsen van een luifel</text:p>
            <text:p text:style-name="common-al">Dossiernummer:	20160381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luifel: Haar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40</meta:user-defined>
    <meta:user-defined meta:name="OVERHEIDop.GmbID/DC.identifier">gmb-2016-69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EA 51</meta:user-defined>
    <meta:user-defined meta:name="OVERHEIDop.woonplaats">Doetinchem</meta:user-defined>
    <meta:user-defined meta:name="OVERHEIDop.straatnaam">Haar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6 443249</meta:user-defined>
    <meta:user-defined meta:name="OVERHEIDop.versieInformatie"/>
  </office:meta>
</office:document-meta>
</file>