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januari 2016:</text:p>
            <text:p text:style-name="common-al">-<text:span text:style-name="nadrukvet"> Schouwrooij</text:span><text:span text:style-name="nadrukvet"> 2</text:span>: het bouwen van een nieuw Groen Techniek Centrum – gebouw op het Heliconterre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januari 2016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ouwrooij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94</meta:user-defined>
    <meta:user-defined meta:name="OVERHEIDop.GmbID/DC.identifier">gmb-2016-6994</meta:user-defined>
    <meta:user-defined meta:name="OVERHEID.TaxonomieBeleidsagenda/OVERHEID.category">Ruimte en infrastructuur | Organisatie en beleid</meta:user-defined>
    <meta:user-defined meta:name="DCTERMS.abstract">Verleende omgevingsvergunning voor Schouwrooij 2: het bouwen van een nieuw Groen Techniek Centrum – gebouw op het Heliconterre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2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623 399544</meta:user-defined>
    <meta:user-defined meta:name="OVERHEIDop.versieInformatie"/>
  </office:meta>
</office:document-meta>
</file>