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plaatsen van een dakkapel aan de voorgevel, Goeman Borgesiuslaan 8, Amstelveen - Zaaknummer Z-2016/019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4 mei 2016</text:span>
          </text:p>
            <text:p text:style-name="common-al">Het plaatsen van een dakkapel aan de voorgevel.</text:p>
            <text:p text:style-name="tussenkopcur">
            <text:span text:style-name="nadrukvet">Rectificatie</text:span>
          </text:p>
            <text:p text:style-name="common-al">Het zaaknummer in de bekendmaking van 11 mei was onjuist.  Zie voor eerdere bekendmaking Gemeenteblad 2016 <text:a xlink:href="https://zoek.officielebekendmakingen.nl/gmb-2016-59970.html" xlink:type="simple">5997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93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verleend voor het plaatsen van een dakkapel aan de voorgevel, Goeman Borgesiuslaan 8, Amstelveen - Zaaknummer Z-2016/019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37</meta:user-defined>
    <meta:user-defined meta:name="OVERHEIDop.GmbID/DC.identifier">gmb-2016-69937</meta:user-defined>
    <meta:user-defined meta:name="OVERHEID.TaxonomieBeleidsagenda/OVERHEID.category">Ruimte en infrastructuur | Organisatie en beleid</meta:user-defined>
    <meta:user-defined meta:name="OVERHEIDop.referentienummer">Z-2016/01979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Z 8</meta:user-defined>
    <meta:user-defined meta:name="OVERHEIDop.woonplaats">Amstelveen</meta:user-defined>
    <meta:user-defined meta:name="OVERHEIDop.straatnaam">Goeman Borge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8 479655</meta:user-defined>
    <meta:user-defined meta:name="OVERHEIDop.versieInformatie"/>
  </office:meta>
</office:document-meta>
</file>