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multifunctionele acommodatie: Pelgrimstraat (voorheen nr. 59 C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elgrimstraat (voorheen nr. 59 C)</text:p>
            <text:p text:style-name="common-al">Omschrijving:		bouwen van een multifunctionele acommodatie</text:p>
            <text:p text:style-name="common-al">Dossiernummer:	20160380</text:p>
            <text:p text:style-name="common-al">Datum indiening:	23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3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multifunctionele acommodatie: Pelgrimstraat (voorheen nr. 59 C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36</meta:user-defined>
    <meta:user-defined meta:name="OVERHEIDop.GmbID/DC.identifier">gmb-2016-69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J 59c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922 438854</meta:user-defined>
    <meta:user-defined meta:name="OVERHEIDop.versieInformatie"/>
  </office:meta>
</office:document-meta>
</file>