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Zijl 1: verleende vergunning brandveilig gebruik (OV 20160039/2176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ei 2016</text:span> is een omgevingsvergunning verleend voor deze locatie. Het gaat om het <text:span text:style-name="nadrukvet">brandveilig gebruiken van d'Oude Pastorie na de verbouwing (= realisatie lunchroom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3 juni 2016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99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ijl 1: verleende vergunning brandveilig gebruik (OV 20160039/2176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33</meta:user-defined>
    <meta:user-defined meta:name="OVERHEIDop.GmbID/DC.identifier">gmb-2016-69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Z 1</meta:user-defined>
    <meta:user-defined meta:name="OVERHEIDop.woonplaats">Joure</meta:user-defined>
    <meta:user-defined meta:name="OVERHEIDop.straatnaam">Zij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220 553780</meta:user-defined>
    <meta:user-defined meta:name="OVERHEIDop.versieInformatie"/>
  </office:meta>
</office:document-meta>
</file>