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uitenkaag, Huigsloterdijk 395, 2158 LS, wijzigen van bestemming kantoor en wonen naar woonbestemming, 27-05-2016, 2015-00396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93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3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3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Buitenkaag, Huigsloterdijk 395, 2158 LS, wijzigen van bestemming kantoor en wonen naar woonbestemming, 27-05-2016, 2015-0039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31</meta:user-defined>
    <meta:user-defined meta:name="OVERHEIDop.GmbID/DC.identifier">gmb-2016-6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8LS 395</meta:user-defined>
    <meta:user-defined meta:name="OVERHEIDop.woonplaats">Buitenkaag</meta:user-defined>
    <meta:user-defined meta:name="OVERHEIDop.straatnaam">Huigslot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8507 470418</meta:user-defined>
    <meta:user-defined meta:name="OVERHEIDop.versieInformatie"/>
  </office:meta>
</office:document-meta>
</file>